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7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3.665cm" style:rel-column-width="2078*"/>
    </style:style>
    <style:style style:name="Tabela1.B" style:family="table-column">
      <style:table-column-properties style:column-width="1.833cm" style:rel-column-width="1039*"/>
    </style:style>
    <style:style style:name="Tabela1.C" style:family="table-column">
      <style:table-column-properties style:column-width="14.108cm" style:rel-column-width="7998*"/>
    </style:style>
    <style:style style:name="Tabela1.D" style:family="table-column">
      <style:table-column-properties style:column-width="5.094cm" style:rel-column-width="2888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.423cm" fo:margin-bottom="0.282cm" loext:contextual-spacing="false" fo:text-align="justify" style:justify-single-word="false"/>
    </style:style>
    <style:style style:name="P3" style:family="paragraph" style:parent-style-name="Standard">
      <style:paragraph-properties fo:margin-top="0.212cm" fo:margin-bottom="0.423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1ea754" officeooo:paragraph-rsid="001ea75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.212cm" fo:margin-bottom="0.282cm" loext:contextual-spacing="false"/>
    </style:style>
    <style:style style:name="P8" style:family="paragraph" style:parent-style-name="Standard">
      <style:paragraph-properties fo:margin-top="0.212cm" fo:margin-bottom="0.282cm" loext:contextual-spacing="false" fo:text-align="justify" style:justify-single-word="false"/>
    </style:style>
    <style:style style:name="P9" style:family="paragraph" style:parent-style-name="Standard">
      <style:paragraph-properties fo:margin-top="0.847cm" fo:margin-bottom="0.282cm" loext:contextual-spacing="false"/>
    </style:style>
    <style:style style:name="T1" style:family="text">
      <style:text-properties style:use-window-font-color="true"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use-window-font-color="true" style:font-name="Arial Narrow" fo:font-size="14pt" style:font-size-asian="14pt" style:font-name-complex="Arial1" style:font-size-complex="14pt" fo:background-color="#ffff00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6" style:family="text">
      <style:text-properties style:font-name="Arial" fo:font-style="italic" style:font-style-asian="italic" style:font-name-complex="Arial1" style:font-style-complex="italic"/>
    </style:style>
    <style:style style:name="T7" style:family="text">
      <style:text-properties style:font-name="Arial" fo:font-weight="bol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Ocena zapewnienia dostępności cyfrowej strony internetowej </text:span><text:span text:style-name="T2">[wpisać nazwę strony]</text:span></text:h>
      <text:p text:style-name="P2"><text:span text:style-name="T3">Podczas przeprowadzania audytu należy uwzględnić stronę główną, stronę ze zdjęciami, stronę z filmami, formularzem kontaktowym, danymi kontaktowymi, typowym wpisem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4">Kryterium sukcesu</text:span></text:p>
          </table:table-cell>
          <table:table-cell table:style-name="Tabela1.A1" office:value-type="string">
            <text:p text:style-name="P6"><text:span text:style-name="T4">Poziom</text:span></text:p>
          </table:table-cell>
          <table:table-cell table:style-name="Tabela1.A1" office:value-type="string">
            <text:p text:style-name="P5">http://soswzary.pl</text:p>
          </table:table-cell>
          <table:table-cell table:style-name="Tabela1.A1" office:value-type="string">
            <text:p text:style-name="P6"><text:span text:style-name="T4">Koszt dostosowania do wymogu [również roboczogodziny]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1.1.1 - Treść nietekstowa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2.1 - Tylko audio oraz tylko wideo (nagranie)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2.2 - Napisy rozszerzone (nagranie)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2.3 - Audiodeskrypcja lub alternatywa dla mediów (nagranie)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2.5 - Audiodeskrypcja (nagranie)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3.1 - Informacje i relacj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3.2 - Zrozumiała kolejność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3.3 - Właściwości zmysłow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3.4 - Orientacja - wyświetlanie treści w układzie poziomym, jak i pionowym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3.5 - Określenie prawidłowej wartości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1 - Użycie koloru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2 - Kontrola </text:span><text:soft-page-break/><text:span text:style-name="T5">odtwarzania dźwięku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3 - Kontrast (minimalny)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4 - Zmiana rozmiaru tekstu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5 - Tekst w postaci grafiki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10 - Zawijanie tekstu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11 - Kontrast dla treści niebędących tekstem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12 - Odstępy w tekście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1.4.13 - Treści spod kursora lub fokusa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1.1 - Klawiatura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1.2 - Brak pułapki na klawiaturę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1.4 - Jednoliterowe skróty klawiszow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2.1 - Możliwość dostosowania czasu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2.2 - Wstrzymywanie (pauza), zatrzymywanie, ukrywani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3.1 - Trzy błyski lub wartości poniżej progu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4.1 - Możliwość pominięcia bloków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4.2 - Tytuły stron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4.3 - Kolejność fokusu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4.4 - Cel linku (w kontekście)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p text:style-name="P6"><text:span text:style-name="T5">2.4.5 - Wiele sposobów na zlokalizowanie strony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4.6 - Nagłówki i etykiety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4.7 - Widoczny fokus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5.1 - Gesty punktow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5.2 - Anulowanie kliknięcia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5.3 - Etykieta w nazwi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2.5.4 - Aktywowanie ruchem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1.1 - Język strony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1.2 - Język części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2.1 - Po oznaczeniu fokusem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2.2 - Podczas wprowadzania danych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2.3 - Konsekwentna nawigacja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2.4 - Konsekwentna identyfikacja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3.1- Identyfikacja błędu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3.2 - Etykiety lub instrukcj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3.3 - Sugestie korekty błędów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3.3.4 - Zapobieganie błędom (kontekst prawny, finansowy, </text:span><text:soft-page-break/><text:span text:style-name="T5">związany z podawaniem danych)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4.1.1 - Parsowanie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4.1.2 - Nazwa, rola, wartość</text:span></text:p>
          </table:table-cell>
          <table:table-cell table:style-name="Tabela1.A1" office:value-type="string">
            <text:p text:style-name="P6"><text:span text:style-name="T5">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4.1.3 - Komunikaty o stanie</text:span></text:p>
          </table:table-cell>
          <table:table-cell table:style-name="Tabela1.A1" office:value-type="string">
            <text:p text:style-name="P6"><text:span text:style-name="T5">AA</text:span></text:p>
          </table:table-cell>
          <table:table-cell table:style-name="Tabela1.A1" office:value-type="string">
            <text:p text:style-name="P6"><text:span text:style-name="T5">spełnia /nie spełnia*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><text:span text:style-name="T3">* niepotrzebne skreślić (jeśli nie dotyczy, skreślić oba)</text:span></text:p>
      <text:p text:style-name="P8"><text:span text:style-name="T3">Jak często strona jest aktualizowana: raz w miesiącu <text:s/>/ kilka razy w miesiącu / raz w tygodniu / kilka razy w tygodniu?*</text:span></text:p>
      <text:p text:style-name="P8"><text:span text:style-name="T3">Szacunkowa ilość użytkowników korzystających ze strony: ……………</text:span></text:p>
      <text:p text:style-name="P8"><text:span text:style-name="T3">Strona jest </text:span><text:span text:style-name="T6">zgodna</text:span><text:span text:style-name="T3">, jeśli wszystkie badane podstrony spełniają </text:span><text:span text:style-name="T7">wszystkie</text:span><text:span text:style-name="T3"> wymagania.</text:span></text:p>
      <text:p text:style-name="P8"><text:span text:style-name="T3">Strona jest </text:span><text:span text:style-name="T6">częściowo zgodna</text:span><text:span text:style-name="T3">, jeśli w badanych podstronach spełniona jest więcej niż połowa wymagań.</text:span></text:p>
      <text:p text:style-name="P8"><text:span text:style-name="T3">Strona jest </text:span><text:span text:style-name="T6">niezgodna</text:span><text:span text:style-name="T3">, jeśli w badanych podstronach spełniona jest mniej niż połowa wymagań.</text:span></text:p>
      <text:p text:style-name="P8"><text:span text:style-name="T7">Podsumowanie:</text:span><text:span text:style-name="T3"> strona internetowa jest zgodna / częściowo zgodna / niezgodna* z ustawą o dostępności cyfrowej stron internetowych i aplikacji mobilnych podmiotów publicznych.</text:span></text:p>
      <text:p text:style-name="P9"><text:span text:style-name="T3">Data sporządzenia ……………………</text:span></text:p>
      <text:p text:style-name="P7"><text:span text:style-name="T3">Podpis osoby sporządzającej audyt: ……………………………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Przygotowanie raportu dostepności</dc:subject>
    <meta:initial-creator>Łukasz Pawłowski</meta:initial-creator>
    <meta:keyword>Prolegis</meta:keyword>
    <meta:keyword>ECRK</meta:keyword>
    <meta:keyword>LEX</meta:keyword>
    <dc:description>Materiał jest własnością Europejskiego Centrum Rozwoju Kadr Lex S.C.  w Białymstoku (we współpracy z PROLEGIS Elżbieta Linowska). Wyrażamy zgodę na korzystanie  i przetwarzanie tylko w własnej placówce, która weszła legalnie w posiadanie.  Publikowanie na stronie www jest zabronione</dc:description>
    <meta:editing-cycles>3</meta:editing-cycles>
    <meta:creation-date>2021-03-15T19:15:00</meta:creation-date>
    <dc:date>2021-03-31T12:10:53.153000000</dc:date>
    <meta:editing-duration>PT25M49S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162" meta:word-count="592" meta:character-count="3832" meta:non-whitespace-character-count="3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